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1.1006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1208in"/>
    </style:style>
    <style:style style:name="TableColumn8" style:family="table-column">
      <style:table-column-properties style:column-width="1.1208in"/>
    </style:style>
    <style:style style:name="Table2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Row128" style:family="table-row">
      <style:table-row-properties style:min-row-height="0.412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altonstundenplan 2018/19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UE</text:p>
          </table:table-cell>
          <table:table-cell table:style-name="TableCell12">
            <text:p text:style-name="P13">Mo</text:p>
          </table:table-cell>
          <table:table-cell table:style-name="TableCell14">
            <text:p text:style-name="P15">DI</text:p>
          </table:table-cell>
          <table:table-cell table:style-name="TableCell16">
            <text:p text:style-name="P17">MI</text:p>
          </table:table-cell>
          <table:table-cell table:style-name="TableCell18">
            <text:p text:style-name="P19">DO</text:p>
          </table:table-cell>
          <table:table-cell table:style-name="TableCell20">
            <text:p text:style-name="P21">FR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IVa HAK<text:s/>E Spöcker SLT</text:p>
            <text:p text:style-name="P29">IVa<text:s/>HLW SLT<text:s/>D Bauer</text:p>
            <text:p text:style-name="P30"/>
          </table:table-cell>
          <table:table-cell table:style-name="TableCell31">
            <text:p text:style-name="P32">Ia HAK RK Jägermüller</text:p>
          </table:table-cell>
          <table:table-cell table:style-name="TableCell33">
            <text:p text:style-name="P34">Ia HAK<text:s/>E Übermasse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>IVa<text:s/>HAK<text:s/>SLT D Schauberger IVa<text:s/>HLW SLT BW Mandl</text:p>
          </table:table-cell>
          <table:table-cell table:style-name="TableCell45">
            <text:p text:style-name="P46">IIa HAK Sp Eder</text:p>
            <text:p text:style-name="P47">Ia HAK D Schauberger</text:p>
          </table:table-cell>
          <table:table-cell table:style-name="TableCell48">
            <text:p text:style-name="P49">Ic<text:s/>HLW BW<text:s/>Höglinger</text:p>
          </table:table-cell>
          <table:table-cell table:style-name="TableCell50">
            <text:p text:style-name="P51">Ia<text:s/>HLW BW Höglinger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Ia HAK<text:s/>GW Kastner</text:p>
          </table:table-cell>
          <table:table-cell table:style-name="TableCell57">
            <text:p text:style-name="P58">IVa<text:s/>HLW SLT GWV Mandl</text:p>
            <text:p text:style-name="P59">IVa<text:s/>HAK<text:s/>SLT BW Ofner</text:p>
            <text:p text:style-name="P60"/>
          </table:table-cell>
          <table:table-cell table:style-name="TableCell61">
            <text:p text:style-name="P62">IIa HAK D Schauberger</text:p>
            <text:p text:style-name="P63">IIb HAK BW Ofner</text:p>
          </table:table-cell>
          <table:table-cell table:style-name="TableCell64">
            <text:p text:style-name="P65">IIIb<text:s/>HLW Mayer Jacob GWV<text:s/></text:p>
            <text:p text:style-name="P66"/>
          </table:table-cell>
          <table:table-cell table:style-name="TableCell67">
            <text:p text:style-name="P68">IIIa HAK Sp Eder</text:p>
            <text:p text:style-name="P69">IIIb HLW GPB</text:p>
            <text:p text:style-name="P70">Bocksruker</text:p>
            <text:p text:style-name="P71">Va HAK RK Jägermüller</text:p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>IVa HAK<text:s/>SLT<text:s/>RK Assmann</text:p>
            <text:p text:style-name="P80">IVa<text:s/>HLW SLT GPB Bocksruker</text:p>
            <text:p text:style-name="P81">IIb<text:s/>HAK E Spöcker</text:p>
            <text:p text:style-name="P82"/>
          </table:table-cell>
          <table:table-cell table:style-name="TableCell83">
            <text:p text:style-name="P84">Va IT VWL Mandl</text:p>
            <text:p text:style-name="P85">Ia HLW RK Jägermüller</text:p>
          </table:table-cell>
          <table:table-cell table:style-name="TableCell86">
            <text:p text:style-name="P87"/>
          </table:table-cell>
          <table:table-cell table:style-name="TableCell88">
            <text:p text:style-name="P89">Va HAK D Schauberger</text:p>
            <text:p text:style-name="P90">IIa HLW Sp Eder</text:p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IIb HAK GW</text:p>
            <text:p text:style-name="P97">Eder</text:p>
          </table:table-cell>
          <table:table-cell table:style-name="TableCell98">
            <text:p text:style-name="P99">IVa<text:s/>HLW SLT RK</text:p>
            <text:p text:style-name="P100">Assmann</text:p>
            <text:p text:style-name="P101">IIb HAK D Schauberger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IVb<text:s/>HLW E Übermasser</text:p>
            <text:p text:style-name="P106">Va HAK<text:s/>E Spöcker</text:p>
          </table:table-cell>
          <table:table-cell table:style-name="TableCell107">
            <text:p text:style-name="P108">IIa HLW GPB</text:p>
            <text:p text:style-name="P109">Bocksruker</text:p>
            <text:p text:style-name="P110">IIb HAK RK Assmann</text:p>
            <text:p text:style-name="P111">IIIa HAK D Schauberger</text:p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Ia HAK Sp</text:p>
            <text:p text:style-name="P118">Eder (ab 2. Sem.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IIIc<text:s/>Hak E Übermasser</text:p>
            <text:p text:style-name="P125">Ic<text:s/>HLW RK Assmann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IVb HLW BW Wundsam<text:s/>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IIa HAK RK Jägermüller</text:p>
          </table:table-cell>
          <table:table-cell table:style-name="TableCell141">
            <text:p text:style-name="P142">IIa HAK<text:s/>GW Ortner</text:p>
            <text:p text:style-name="P143">IIIb<text:s/>HLW RK</text:p>
            <text:p text:style-name="P144">Assmann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Ia<text:s/>HLW SP Altenhofer</text:p>
            <text:p text:style-name="P152">IIa<text:s/>HLW BWL Wundsam</text:p>
            <text:p text:style-name="P153">IIIc HAK NAWI Mayer Jacob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Standard">SLT = Selbstlerntag IVaIT und IIIaHLW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-asian="Times New Roman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is Ortner</meta:initial-creator>
    <dc:creator>Ortner Doris</dc:creator>
    <meta:creation-date>2018-09-23T17:04:00Z</meta:creation-date>
    <dc:date>2018-09-24T11:01:00Z</dc:date>
    <meta:template xlink:href="Normal" xlink:type="simple"/>
    <meta:editing-cycles>21</meta:editing-cycles>
    <meta:editing-duration>PT0S</meta:editing-duration>
    <meta:document-statistic meta:page-count="1" meta:paragraph-count="2" meta:word-count="144" meta:character-count="1052" meta:row-count="7" meta:non-whitespace-character-count="910"/>
  </office:meta>
</office:document-meta>
</file>